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writing-mode="rl-tb" style:page-number="1"/>
    </style:style>
    <style:style style:name="T2" style:parent-style-name="DefaultParagraphFont" style:family="text">
      <style:text-properties fo:font-weight="bold" style:font-weight-asian="bold" fo:font-size="23pt" style:font-size-asian="23pt" style:font-size-complex="23pt" style:language-complex="ar" style:country-complex="SA"/>
    </style:style>
    <style:style style:name="T3" style:parent-style-name="DefaultParagraphFont" style:family="text">
      <style:text-properties fo:font-weight="bold" style:font-weight-asian="bold" fo:font-size="23pt" style:font-size-asian="23pt" style:font-size-complex="23pt"/>
    </style:style>
    <style:style style:name="T4" style:parent-style-name="DefaultParagraphFont" style:family="text">
      <style:text-properties fo:font-weight="bold" style:font-weight-asian="bold" fo:font-size="23pt" style:font-size-asian="23pt" style:font-size-complex="23pt" style:language-complex="ar" style:country-complex="SA"/>
    </style:style>
    <style:style style:name="P5" style:parent-style-name="Standard" style:family="paragraph">
      <style:paragraph-properties fo:text-align="end" style:writing-mode="rl-tb"/>
    </style:style>
    <style:style style:name="T6" style:parent-style-name="DefaultParagraphFont" style:family="text">
      <style:text-properties style:font-name="Roboto" style:font-name-asian="Roboto" style:font-name-complex="Times New Roman" fo:color="#0D0D0D" fo:font-size="18pt" style:font-size-asian="18pt" style:font-size-complex="18pt" style:language-complex="ar" style:country-complex="SA"/>
    </style:style>
    <style:style style:name="T7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 style:language-complex="ar" style:country-complex="SA"/>
    </style:style>
    <style:style style:name="T8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/>
    </style:style>
    <style:style style:name="P9" style:parent-style-name="Standard" style:family="paragraph">
      <style:paragraph-properties fo:text-align="end" style:writing-mode="rl-tb" fo:margin-bottom="0.2083in" fo:line-height="100%"/>
    </style:style>
    <style:style style:name="T10" style:parent-style-name="DefaultParagraphFont" style:family="text">
      <style:text-properties style:font-name="Roboto" style:font-name-asian="Roboto" style:font-name-complex="Times New Roman" fo:color="#0D0D0D" fo:font-size="18pt" style:font-size-asian="18pt" style:font-size-complex="18pt" style:language-complex="ar" style:country-complex="SA"/>
    </style:style>
    <style:style style:name="T11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 style:language-complex="ar" style:country-complex="SA"/>
    </style:style>
    <style:style style:name="T12" style:parent-style-name="DefaultParagraphFont" style:family="text">
      <style:text-properties style:font-name="Roboto" style:font-name-asian="Roboto" style:font-name-complex="Times New Roman" fo:color="#0D0D0D" fo:font-size="18pt" style:font-size-asian="18pt" style:font-size-complex="18pt" style:language-complex="ar" style:country-complex="SA"/>
    </style:style>
    <style:style style:name="T13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 style:language-complex="ar" style:country-complex="SA"/>
    </style:style>
    <style:style style:name="T14" style:parent-style-name="DefaultParagraphFont" style:family="text">
      <style:text-properties style:font-name="Roboto" style:font-name-asian="Roboto" style:font-name-complex="Times New Roman" fo:color="#0D0D0D" fo:font-size="18pt" style:font-size-asian="18pt" style:font-size-complex="18pt" style:language-complex="ar" style:country-complex="SA"/>
    </style:style>
    <style:style style:name="T15" style:parent-style-name="DefaultParagraphFont" style:family="text">
      <style:text-properties style:font-name="Roboto" style:font-name-asian="Roboto" style:font-name-complex="Times New Roman" fo:color="#0D0D0D" fo:font-size="18pt" style:font-size-asian="18pt" style:font-size-complex="18pt" style:language-complex="ar" style:country-complex="SA"/>
    </style:style>
    <style:style style:name="T16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 style:language-complex="ar" style:country-complex="SA"/>
    </style:style>
    <style:style style:name="T17" style:parent-style-name="DefaultParagraphFont" style:family="text">
      <style:text-properties style:font-name="Roboto" style:font-name-asian="Roboto" style:font-name-complex="Roboto" fo:color="#0D0D0D" fo:font-size="18pt" style:font-size-asian="18pt" style:font-size-complex="18pt"/>
    </style:style>
    <style:style style:name="P18" style:parent-style-name="Standard" style:family="paragraph">
      <style:paragraph-properties fo:text-align="end" style:writing-mode="rl-tb"/>
      <style:text-properties fo:font-size="18pt" style:font-size-asian="18pt" style:font-size-complex="18pt"/>
    </style:style>
    <style:style style:name="P1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  <style:text-properties style:font-name="Roboto" style:font-name-asian="Roboto" style:font-name-complex="Roboto" fo:color="#0D0D0D" fo:font-size="24pt" style:font-size-asian="24pt" style:font-size-complex="24pt"/>
    </style:style>
    <style:style style:name="P2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/>
    </style:style>
    <style:style style:name="T3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  <style:text-properties style:font-name="Roboto" style:font-name-asian="Roboto" style:font-name-complex="Roboto" fo:color="#0D0D0D" fo:font-size="24pt" style:font-size-asian="24pt" style:font-size-complex="24pt"/>
    </style:style>
    <style:style style:name="P3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  <style:text-properties style:font-name="Roboto" style:font-name-asian="Roboto" style:font-name-complex="Roboto" fo:color="#0D0D0D" fo:font-size="24pt" style:font-size-asian="24pt" style:font-size-complex="24pt"/>
    </style:style>
    <style:style style:name="P4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6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5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5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5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  <style:text-properties style:font-name="Roboto" style:font-name-asian="Roboto" style:font-name-complex="Roboto" fo:color="#0D0D0D" fo:font-size="24pt" style:font-size-asian="24pt" style:font-size-complex="24pt"/>
    </style:style>
    <style:style style:name="P5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5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5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5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5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5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5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6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6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  <style:text-properties style:font-name="Roboto" style:font-name-asian="Roboto" style:font-name-complex="Roboto" fo:color="#0D0D0D" fo:font-size="24pt" style:font-size-asian="24pt" style:font-size-complex="24pt"/>
    </style:style>
    <style:style style:name="P6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6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6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6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6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6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6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6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7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7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72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7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7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7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7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7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78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7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8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8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8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8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8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8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86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8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8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8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9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9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9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9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9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9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9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9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9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9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0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0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0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0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0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0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0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0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0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0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1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1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12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1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1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1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1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11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18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1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2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2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2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2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2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2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2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2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28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2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3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3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3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3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3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3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36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3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3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39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40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4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42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4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4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4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46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47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4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4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5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5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5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5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5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5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5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5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5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5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6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6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6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6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6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6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6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6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6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6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7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7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7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7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7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7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7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7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7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7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8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8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82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8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8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8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8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/>
    </style:style>
    <style:style style:name="T18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8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8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9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19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192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19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9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9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19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19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19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19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0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0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0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0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0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0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0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0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0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0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1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1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1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1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1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1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16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17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1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1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2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2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2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2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2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2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2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2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2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2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3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3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3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3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3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3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3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3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3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T23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4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4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42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4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/>
    </style:style>
    <style:style style:name="T24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4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4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4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4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4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5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5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5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5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5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5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5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5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5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5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6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6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6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6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6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6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66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6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6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6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7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27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7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7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7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7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7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7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7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7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8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8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8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8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8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8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8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8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8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28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9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9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9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29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29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29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29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29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29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29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0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0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0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30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0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0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0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0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0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0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1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31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1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1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1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1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1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1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31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19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20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2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22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2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2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2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2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2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28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2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3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3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3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3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34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35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36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3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3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3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4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font-weight="bold" style:font-weight-asian="bold" fo:color="#0D0D0D" fo:font-size="24pt" style:font-size-asian="24pt" style:font-size-complex="24pt"/>
    </style:style>
    <style:style style:name="P34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4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4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4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4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4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4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4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49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50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5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52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5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5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55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5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57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58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5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60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61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6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6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6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6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6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6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6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6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7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7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7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7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7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7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7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7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7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7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8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8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82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8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8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8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8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/>
    </style:style>
    <style:style style:name="T38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88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8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90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91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39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393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9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39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396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397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398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399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0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01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02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03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04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05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0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0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0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0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1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1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412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13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14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1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1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1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1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1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2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42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2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2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2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2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2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27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2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29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43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31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32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33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34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35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36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3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38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39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40" style:parent-style-name="Standard" style:family="paragraph">
      <style:paragraph-properties fo:border="none" fo:padding-top="0in" fo:padding-left="0.0555in" fo:padding-bottom="0in" fo:padding-right="0in" style:shadow="none" fo:text-align="end" style:writing-mode="rl-tb" fo:background-color="#FFFFFF"/>
      <style:text-properties style:font-name="Roboto" style:font-name-asian="Roboto" style:font-name-complex="Roboto" fo:color="#0D0D0D" fo:font-size="24pt" style:font-size-asian="24pt" style:font-size-complex="24pt"/>
    </style:style>
    <style:style style:name="P441" style:parent-style-name="Standard" style:family="paragraph">
      <style:paragraph-properties fo:border="none" fo:padding-top="0in" fo:padding-left="0.0555in" fo:padding-bottom="0in" fo:padding-right="0in" style:shadow="none" fo:text-align="end" style:writing-mode="rl-tb" fo:margin-left="0.5in" fo:text-indent="-0.25in" fo:background-color="#FFFFFF">
        <style:tab-stops/>
      </style:paragraph-properties>
    </style:style>
    <style:style style:name="T442" style:parent-style-name="DefaultParagraphFont" style:family="text">
      <style:text-properties style:font-name="Roboto" style:font-name-asian="Roboto" style:font-name-complex="Times New Roman" fo:font-weight="bold" style:font-weight-asian="bold" fo:color="#0D0D0D" fo:font-size="24pt" style:font-size-asian="24pt" style:font-size-complex="24pt" style:language-complex="ar" style:country-complex="SA"/>
    </style:style>
    <style:style style:name="T443" style:parent-style-name="DefaultParagraphFont" style:family="text">
      <style:text-properties style:font-name="Roboto" style:font-name-asian="Roboto" style:font-name-complex="Roboto" fo:font-weight="bold" style:font-weight-asian="bold" fo:color="#0D0D0D" fo:font-size="24pt" style:font-size-asian="24pt" style:font-size-complex="24pt" style:language-complex="ar" style:country-complex="SA"/>
    </style:style>
    <style:style style:name="T444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45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46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47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/>
    </style:style>
    <style:style style:name="T448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T449" style:parent-style-name="DefaultParagraphFont" style:family="text">
      <style:text-properties style:font-name="Roboto" style:font-name-asian="Roboto" style:font-name-complex="Times New Roman" fo:color="#0D0D0D" fo:font-size="24pt" style:font-size-asian="24pt" style:font-size-complex="24pt" style:language-complex="ar" style:country-complex="SA"/>
    </style:style>
    <style:style style:name="T450" style:parent-style-name="DefaultParagraphFont" style:family="text">
      <style:text-properties style:font-name="Roboto" style:font-name-asian="Roboto" style:font-name-complex="Roboto" fo:color="#0D0D0D" fo:font-size="24pt" style:font-size-asian="24pt" style:font-size-complex="24pt" style:language-complex="ar" style:country-complex="SA"/>
    </style:style>
    <style:style style:name="P451" style:parent-style-name="Standard" style:family="paragraph">
      <style:paragraph-properties fo:text-align="end" style:writing-mode="rl-tb"/>
    </style:style>
  </office:automatic-styles>
  <office:body>
    <office:text text:use-soft-page-breaks="true">
      <text:p text:style-name="P1"><text:span text:style-name="T2">اهم 50<text:s/></text:span><text:span text:style-name="T3">Story</text:span><text:span text:style-name="T4"><text:s/>تستخدمها في صناعة المحتوى</text:span></text:p>
      <text:p text:style-name="P5"><text:span text:style-name="T6">أحب أشارك معاكم تجربتي</text:span><text:span text:style-name="T7">!<text:s/></text:span><text:span text:style-name="T8">🚀</text:span></text:p>
      <text:p text:style-name="P9"><text:span text:style-name="T10">بعد ما قضيت<text:s/></text:span><text:span text:style-name="T11">32<text:s/></text:span><text:span text:style-name="T12">ساعة أبحث وأجمع، جبتلكم أفضل الافكار اللي بيستخدمها المحترفين في مجال إنشاء المحتوى على انستجرام</text:span><text:span text:style-name="T13">.<text:s/></text:span><text:span text:style-name="T14">عشان<text:s/></text:span><text:span text:style-name="T15">كده، مش هتضطروا تضيعوا وقتكم في عمل حاجات ممكن ما تجيبش نتايج كويسة</text:span><text:span text:style-name="T16">.<text:s/></text:span><text:span text:style-name="T17">😎</text:span></text:p>
      <text:p text:style-name="P18"/>
      <text:list text:style-name="WWNum1">
        <text:list-item text:start-value="1">
          <text:p text:style-name="P19"><text:span text:style-name="T20">نصايح مفيدة في حاجات بسيطة</text:span><text:span text:style-name="T21">:</text:span><text:span text:style-name="T22"><text:s/>"</text:span><text:span text:style-name="T23">هنوريكم ٣ نصايح علشان تحسنوا التسويق على الإنستجرام</text:span><text:span text:style-name="T24">".</text:span></text:p>
        </text:list-item>
        <text:list-item>
          <text:p text:style-name="P25"/>
        </text:list-item>
        <text:list-item>
          <text:p text:style-name="P26"><text:span text:style-name="T27">شكر عميل</text:span><text:span text:style-name="T28">:<text:s/></text:span><text:span text:style-name="T29">"</text:span><text:span text:style-name="T30">شكر كبير لعميلنا<text:s/></text:span><text:span text:style-name="T31">@</text:span><text:span text:style-name="T32">ahmed123</text:span><text:span text:style-name="T33"><text:s/>على ثقته في منتجاتنا</text:span><text:span text:style-name="T34">".</text:span></text:p>
        </text:list-item>
        <text:list-item>
          <text:p text:style-name="P35"/>
        </text:list-item>
        <text:list-item>
          <text:p text:style-name="P36"><text:span text:style-name="T37">أعرفكم على نفسي وشغلي</text:span><text:span text:style-name="T38">:<text:s/></text:span><text:span text:style-name="T39">"</text:span><text:span text:style-name="T40">أنا أحمد،<text:s/></text:span><text:span text:style-name="T41">اللي أسس وبيدير التسويق في شركتنا</text:span><text:span text:style-name="T42">".</text:span></text:p>
        </text:list-item>
        <text:list-item>
          <text:p text:style-name="P43"/>
        </text:list-item>
        <text:list-item>
          <text:p text:style-name="P44"><text:span text:style-name="T45">نتكلم عن فكرتنا وليه بنشتغل</text:span><text:span text:style-name="T46">:<text:s/></text:span><text:span text:style-name="T47">"</text:span><text:span text:style-name="T48">احنا مؤمنين إن الموضة للكل</text:span><text:span text:style-name="T49">.<text:s/></text:span><text:span text:style-name="T50">علشان كده بنعمل ملابس للجميع</text:span><text:span text:style-name="T51">".</text:span></text:p>
        </text:list-item>
        <text:list-item>
          <text:p text:style-name="P52"/>
        </text:list-item>
        <text:list-item>
          <text:p text:style-name="P53"><text:span text:style-name="T54">نشر قائمة تشيك</text:span><text:span text:style-name="T55">:</text:span><text:span text:style-name="T56"><text:s/>"</text:span><text:span text:style-name="T57">اضغطوا هنا وشاركوا</text:span><text:span text:style-name="T58">:<text:s/></text:span><text:span text:style-name="T59">قائمة لترتيب يومكم</text:span><text:span text:style-name="T60">".</text:span></text:p>
        </text:list-item>
        <text:list-item>
          <text:p text:style-name="P61"/>
        </text:list-item>
        <text:list-item>
          <text:p text:style-name="P62"><text:span text:style-name="T63">حكاية عبر شرايح مختلفة</text:span><text:span text:style-name="T64">:</text:span><text:span text:style-name="T65"><text:s/>"</text:span><text:span text:style-name="T66">في الشريحة الأولى، هحكيلكم عن بدايتي</text:span><text:span text:style-name="T67">.<text:s/></text:span><text:span text:style-name="T68">شريحة ٢</text:span><text:span text:style-name="T69">:<text:s/></text:span><text:span text:style-name="T70">الصعوبات اللي قابلتها</text:span><text:span text:style-name="T71">.<text:s/></text:span><text:span text:style-name="T72">شريحة ٣</text:span><text:span text:style-name="T73">:<text:s/></text:span><text:span text:style-name="T74">نصيحة كنت أتمنى حد قالهالي</text:span><text:span text:style-name="T75">".</text:span></text:p>
        </text:list-item>
      </text:list>
      <text:p text:style-name="P76"/>
      <text:list text:style-name="WWNum1" text:continue-numbering="true">
        <text:list-item>
          <text:p text:style-name="P77"><text:span text:style-name="T78">فيديو عن يوميات الشغل</text:span><text:span text:style-name="T79">:</text:span><text:span text:style-name="T80"><text:s/>"</text:span><text:span text:style-name="T81">تعالوا شوفوا فيديو عن يوم عادي في الشغل</text:span><text:span text:style-name="T82">".</text:span></text:p>
        </text:list-item>
      </text:list>
      <text:p text:style-name="P83"/>
      <text:list text:style-name="WWNum1" text:continue-numbering="true">
        <text:list-item>
          <text:p text:style-name="P84"><text:span text:style-name="T85">زود قصة تانية تحمس الناس يتفاعلوا</text:span><text:span text:style-name="T86">:</text:span><text:span text:style-name="T87"><text:s/>"</text:span><text:span text:style-name="T88">ما تفوتوش عرضنا الخاص</text:span><text:span text:style-name="T89">!<text:s/></text:span><text:span text:style-name="T90">اسحبوا فوق واعرفوا أكتر</text:span><text:span text:style-name="T91">".</text:span></text:p>
        </text:list-item>
      </text:list>
      <text:p text:style-name="P92"/>
      <text:list text:style-name="WWNum1" text:continue-numbering="true">
        <text:list-item>
          <text:p text:style-name="P93"><text:span text:style-name="T94">فك كلام مش صح</text:span><text:span text:style-name="T95">:</text:span><text:span text:style-name="T96"><text:s/>"</text:span><text:span text:style-name="T97">مين قال إن التسويق الإل</text:span><text:span text:style-name="T98">كتروني غالي؟ هنبين الحقيقة النهاردة</text:span><text:span text:style-name="T99">".</text:span></text:p>
        </text:list-item>
      </text:list>
      <text:p text:style-name="P100"/>
      <text:list text:style-name="WWNum1" text:continue-numbering="true">
        <text:list-item>
          <text:p text:style-name="P101"><text:span text:style-name="T102">عمل مسابقة</text:span><text:span text:style-name="T103">:</text:span><text:span text:style-name="T104"><text:s/>"</text:span><text:span text:style-name="T105">شاركوا في مسابقتنا واكسبوا هدايا ببلاش</text:span><text:span text:style-name="T106">!<text:s/></text:span><text:span text:style-name="T107">شير القصة دي على صفحتكم</text:span><text:span text:style-name="T108">".</text:span></text:p>
        </text:list-item>
      </text:list>
      <text:p text:style-name="P109"/>
      <text:list text:style-name="WWNum1" text:continue-numbering="true">
        <text:list-item>
          <text:p text:style-name="P110"><text:span text:style-name="T111">عرض منشور جديد</text:span><text:span text:style-name="T112">:</text:span><text:span text:style-name="T113"><text:s/>"</text:span><text:span text:style-name="T114">شوفتوا آخر بوست لينا؟ استخدموا الرسم علشان تشدوا الانتباه</text:span><text:span text:style-name="T115">".</text:span></text:p>
        </text:list-item>
      </text:list>
      <text:p text:style-name="P116"/>
      <text:list text:style-name="WWNum1" text:continue-numbering="true">
        <text:list-item>
          <text:p text:style-name="P117"><text:span text:style-name="T118">إعلان هدية أو تحدي</text:span><text:span text:style-name="T119">:<text:s/></text:span><text:span text:style-name="T120">"</text:span><text:span text:style-name="T121">بدأ تحدي جديد بكرة</text:span><text:span text:style-name="T122">!<text:s/></text:span><text:span text:style-name="T123">استخدموا ملصق العد</text:span><text:span text:style-name="T124"><text:s/>التنازلي علشان تعرفوا التفاصيل</text:span><text:span text:style-name="T125">".</text:span></text:p>
        </text:list-item>
      </text:list>
      <text:p text:style-name="P126"/>
      <text:list text:style-name="WWNum1" text:continue-numbering="true">
        <text:list-item>
          <text:p text:style-name="P127"><text:span text:style-name="T128">سؤال وجواب</text:span><text:span text:style-name="T129">:<text:s/></text:span><text:span text:style-name="T130">"</text:span><text:span text:style-name="T131">عايزين تعرفوا عني أكتر؟ اسألوني أي حاجة وهرد عليكم</text:span><text:span text:style-name="T132">".</text:span></text:p>
        </text:list-item>
      </text:list>
      <text:p text:style-name="P133"/>
      <text:list text:style-name="WWNum1" text:continue-numbering="true">
        <text:list-item>
          <text:p text:style-name="P134"><text:span text:style-name="T135">سؤال<text:s/></text:span><text:span text:style-name="T136">'</text:span><text:span text:style-name="T137">إيه اللي تحبه أكتر</text:span><text:span text:style-name="T138">'</text:span><text:span text:style-name="T139"><text:s/>بالاستطلاع</text:span><text:span text:style-name="T140">:<text:s/></text:span><text:span text:style-name="T141">"</text:span><text:span text:style-name="T142">بيتزا ولا برجر؟ صوتوا دلوقتي</text:span><text:span text:style-name="T143">!".</text:span></text:p>
        </text:list-item>
      </text:list>
      <text:p text:style-name="P144"/>
      <text:list text:style-name="WWNum1" text:continue-numbering="true">
        <text:list-item>
          <text:p text:style-name="P145"><text:span text:style-name="T146">إعلان خدمة جديدة</text:span><text:span text:style-name="T147">:</text:span><text:span text:style-name="T148"><text:s/>"</text:span><text:span text:style-name="T149">خدمتنا الجديدة متوفرة دلوقتي</text:span><text:span text:style-name="T150">!<text:s/></text:span><text:span text:style-name="T151">كلموني علشان تعرفوا أكتر</text:span><text:span text:style-name="T152">".</text:span></text:p>
        </text:list-item>
      </text:list>
      <text:p text:style-name="P153"/>
      <text:list text:style-name="WWNum1" text:continue-numbering="true">
        <text:list-item>
          <text:p text:style-name="P154"><text:span text:style-name="T155">جمع إيميلات</text:span><text:span text:style-name="T156">: "</text:span><text:span text:style-name="T157">اشتركوا في قائمتنا البريدية وهتاخدوا خصومات ليكم بس</text:span><text:span text:style-name="T158">!".</text:span></text:p>
        </text:list-item>
      </text:list>
      <text:p text:style-name="P159"/>
      <text:list text:style-name="WWNum1" text:continue-numbering="true">
        <text:list-item>
          <text:p text:style-name="P160"><text:span text:style-name="T161">تقييم بإيموجي</text:span><text:span text:style-name="T162">: "</text:span><text:span text:style-name="T163">قيموا تصميمنا الجديد من<text:s/></text:span><text:span text:style-name="T164">1<text:s/></text:span><text:span text:style-name="T165">لـ<text:s/></text:span><text:span text:style-name="T166">5<text:s/></text:span><text:span text:style-name="T167">بالإيموجي</text:span><text:span text:style-name="T168">".</text:span></text:p>
        </text:list-item>
      </text:list>
      <text:p text:style-name="P169"/>
      <text:soft-page-break/>
      <text:list text:style-name="WWNum1" text:continue-numbering="true">
        <text:list-item>
          <text:p text:style-name="P170"><text:span text:style-name="T171">لع</text:span><text:span text:style-name="T172">بة<text:s/></text:span><text:span text:style-name="T173">'</text:span><text:span text:style-name="T174">دور على الكلمة</text:span><text:span text:style-name="T175">':<text:s/></text:span><text:span text:style-name="T176">"</text:span><text:span text:style-name="T177">دوروا على الكلمة المخفية في القصة بتاعتنا النهاردة وكسبوا جايزة</text:span><text:span text:style-name="T178">!".</text:span></text:p>
        </text:list-item>
      </text:list>
      <text:p text:style-name="P179"/>
      <text:list text:style-name="WWNum1" text:continue-numbering="true">
        <text:list-item>
          <text:p text:style-name="P180"><text:span text:style-name="T181">تحية لمشروع تاني</text:span><text:span text:style-name="T182">:</text:span><text:span text:style-name="T183"><text:s/>"</text:span><text:span text:style-name="T184">تحية خاصة لـ<text:s/></text:span><text:span text:style-name="T185">@</text:span><text:span text:style-name="T186">smallbusiness123</text:span><text:span text:style-name="T187"><text:s/>بملصق الدعم للمشاريع الصغيرة</text:span><text:span text:style-name="T188">".</text:span></text:p>
        </text:list-item>
      </text:list>
      <text:p text:style-name="P189"/>
      <text:list text:style-name="WWNum1" text:continue-numbering="true">
        <text:list-item>
          <text:p text:style-name="P190"><text:span text:style-name="T191">إعلان لايف</text:span><text:span text:style-name="T192">:</text:span><text:span text:style-name="T193"><text:s/>"</text:span><text:span text:style-name="T194">ما تفوتوش لايفنا النهاردة</text:span><text:span text:style-name="T195">!<text:s/></text:span><text:span text:style-name="T196">تابعوا العد التنازلي</text:span><text:span text:style-name="T197">".</text:span></text:p>
        </text:list-item>
      </text:list>
      <text:p text:style-name="P198"/>
      <text:list text:style-name="WWNum1" text:continue-numbering="true">
        <text:list-item>
          <text:p text:style-name="P199"><text:span text:style-name="T200">شاركوا قالب<text:s/></text:span><text:span text:style-name="T201">'</text:span><text:span text:style-name="T202">كده أو<text:s/></text:span><text:span text:style-name="T203">كده</text:span><text:span text:style-name="T204">':</text:span><text:span text:style-name="T205"><text:s/>"</text:span><text:span text:style-name="T206">شاركوا رأيكم في قالب<text:s/></text:span><text:span text:style-name="T207">'</text:span><text:span text:style-name="T208">كده أو كده</text:span><text:span text:style-name="T209">'<text:s/></text:span><text:span text:style-name="T210">في قصتنا</text:span><text:span text:style-name="T211">".</text:span></text:p>
        </text:list-item>
      </text:list>
      <text:p text:style-name="P212"/>
      <text:list text:style-name="WWNum1" text:continue-numbering="true">
        <text:list-item>
          <text:p text:style-name="P213"><text:span text:style-name="T214">لعبة<text:s/></text:span><text:span text:style-name="T215">'</text:span><text:span text:style-name="T216">رد بإيموجي</text:span><text:span text:style-name="T217">':</text:span><text:span text:style-name="T218"><text:s/>"</text:span><text:span text:style-name="T219">عبروا عن يومكم بإيموجي بس</text:span><text:span text:style-name="T220">!".</text:span></text:p>
        </text:list-item>
      </text:list>
      <text:p text:style-name="P221"/>
      <text:list text:style-name="WWNum1" text:continue-numbering="true">
        <text:list-item>
          <text:p text:style-name="P222"><text:span text:style-name="T223">لعبة شخصية</text:span><text:span text:style-name="T224">:<text:s/></text:span><text:span text:style-name="T225">"</text:span><text:span text:style-name="T226">شاركوا في لعبتنا واكتشفوا شخصيتكم من الإيموجي اللي هتستخدموه</text:span><text:span text:style-name="T227">".</text:span></text:p>
        </text:list-item>
      </text:list>
      <text:p text:style-name="P228"/>
      <text:list text:style-name="WWNum1" text:continue-numbering="true">
        <text:list-item>
          <text:p text:style-name="P229"><text:span text:style-name="T230">لعبة بينجو</text:span><text:span text:style-name="T231">:</text:span><text:span text:style-name="T232"><text:s/>"</text:span><text:span text:style-name="T233">شاركوا في بينجو معانا وكسبوا جوايز</text:span><text:span text:style-name="T234">!".</text:span></text:p>
        </text:list-item>
      </text:list>
      <text:p text:style-name="P235"/>
      <text:list text:style-name="WWNum1" text:continue-numbering="true">
        <text:list-item>
          <text:p text:style-name="P236"><text:span text:style-name="T237">سؤال بالـ<text:s/></text:span><text:span text:style-name="T238">GIF</text:span><text:span text:style-name="T239">:<text:s/></text:span><text:span text:style-name="T240">"</text:span><text:span text:style-name="T241">ردوا على</text:span><text:span text:style-name="T242"><text:s/>سؤالنا بصورة<text:s/></text:span><text:span text:style-name="T243">GIF</text:span><text:span text:style-name="T244">".</text:span></text:p>
        </text:list-item>
      </text:list>
      <text:p text:style-name="P245"/>
      <text:list text:style-name="WWNum1" text:continue-numbering="true">
        <text:list-item>
          <text:p text:style-name="P246"><text:span text:style-name="T247">نشر ميم</text:span><text:span text:style-name="T248">:</text:span><text:span text:style-name="T249"><text:s/>"</text:span><text:span text:style-name="T250">شاركوا الميم ده اللي كلنا حاسين بيه</text:span><text:span text:style-name="T251">".</text:span></text:p>
        </text:list-item>
      </text:list>
      <text:p text:style-name="P252"/>
      <text:list text:style-name="WWNum1" text:continue-numbering="true">
        <text:list-item>
          <text:p text:style-name="P253"><text:span text:style-name="T254">شير تويتة حلوة</text:span><text:span text:style-name="T255">:<text:s/></text:span><text:span text:style-name="T256">"</text:span><text:span text:style-name="T257">شوفوا التويتة دي</text:span><text:span text:style-name="T258">!<text:s/></text:span><text:span text:style-name="T259">بتعبر عن مجالنا صح</text:span><text:span text:style-name="T260">".</text:span></text:p>
        </text:list-item>
      </text:list>
      <text:p text:style-name="P261"/>
      <text:list text:style-name="WWNum1" text:continue-numbering="true">
        <text:list-item>
          <text:p text:style-name="P262"><text:span text:style-name="T263">لعبة<text:s/></text:span><text:span text:style-name="T264">'</text:span><text:span text:style-name="T265">قول لحد يشوفها</text:span><text:span text:style-name="T266">':</text:span><text:span text:style-name="T267"><text:s/>"</text:span><text:span text:style-name="T268">قولوا لحد يحتاج يشوف القصة دي</text:span><text:span text:style-name="T269">".</text:span></text:p>
        </text:list-item>
      </text:list>
      <text:p text:style-name="P270"/>
      <text:list text:style-name="WWNum1" text:continue-numbering="true">
        <text:list-item>
          <text:p text:style-name="P271"><text:span text:style-name="T272">اطلب رأي</text:span><text:span text:style-name="T273">:<text:s/></text:span><text:span text:style-name="T274">"</text:span><text:span text:style-name="T275">رأيكم مهم أوي لينا</text:span><text:span text:style-name="T276">.<text:s/></text:span><text:span text:style-name="T277">إيه رأيكم في منتجاتنا الجديدة؟</text:span><text:span text:style-name="T278">".</text:span></text:p>
        </text:list-item>
      </text:list>
      <text:p text:style-name="P279"/>
      <text:list text:style-name="WWNum1" text:continue-numbering="true">
        <text:list-item>
          <text:p text:style-name="P280"><text:span text:style-name="T281">'</text:span><text:span text:style-name="T282">اسألني</text:span><text:span text:style-name="T283"><text:s/>أي حاجة</text:span><text:span text:style-name="T284">':</text:span><text:span text:style-name="T285"><text:s/>"</text:span><text:span text:style-name="T286">لو عندكم أي سؤال عن منتجاتنا، اسألوني وهرد عليكم</text:span><text:span text:style-name="T287">".</text:span></text:p>
        </text:list-item>
      </text:list>
      <text:p text:style-name="P288"/>
      <text:list text:style-name="WWNum1" text:continue-numbering="true">
        <text:list-item>
          <text:p text:style-name="P289"><text:span text:style-name="T290">اطرح سؤال شخصي</text:span><text:span text:style-name="T291">:</text:span><text:span text:style-name="T292"><text:s/>"</text:span><text:span text:style-name="T293">إيه أكتر حاجة بتحبوها الصبح؟ اسألوني</text:span><text:span text:style-name="T294">".</text:span></text:p>
        </text:list-item>
      </text:list>
      <text:p text:style-name="P295"/>
      <text:list text:style-name="WWNum1" text:continue-numbering="true">
        <text:list-item>
          <text:p text:style-name="P296"><text:span text:style-name="T297">إيه اللي عايزين تشوفوه</text:span><text:span text:style-name="T298">:<text:s/></text:span><text:span text:style-name="T299">"</text:span><text:span text:style-name="T300">عايزين تشوفوا إيه مننا الفترة الجاية؟ صوتوا دلوقتي</text:span><text:span text:style-name="T301">".</text:span></text:p>
        </text:list-item>
      </text:list>
      <text:p text:style-name="P302"/>
      <text:list text:style-name="WWNum1" text:continue-numbering="true">
        <text:list-item>
          <text:p text:style-name="P303"><text:span text:style-name="T304">سؤال عن التحديات</text:span><text:span text:style-name="T305">:<text:s/></text:span><text:span text:style-name="T306">"</text:span><text:span text:style-name="T307">إيه أكبر تحدي بتواجهوه في مجالنا؟ شار</text:span><text:span text:style-name="T308">كونا تجاربكم</text:span><text:span text:style-name="T309">".</text:span></text:p>
        </text:list-item>
      </text:list>
      <text:p text:style-name="P310"/>
      <text:list text:style-name="WWNum1" text:continue-numbering="true">
        <text:list-item>
          <text:p text:style-name="P311"><text:span text:style-name="T312">شير منشور يطرح سؤال</text:span><text:span text:style-name="T313">:</text:span><text:span text:style-name="T314"><text:s/>"</text:span><text:span text:style-name="T315">إيه رأيكم في السؤال ده؟ شاركونا إجاباتكم</text:span><text:span text:style-name="T316">".</text:span></text:p>
        </text:list-item>
      </text:list>
      <text:p text:style-name="P317"/>
      <text:list text:style-name="WWNum1" text:continue-numbering="true">
        <text:list-item>
          <text:p text:style-name="P318"><text:span text:style-name="T319">تجربة منتجات</text:span><text:span text:style-name="T320">:<text:s/></text:span><text:span text:style-name="T321">"</text:span><text:span text:style-name="T322">عايزين نعرف رأيكم في منتجنا الجديد</text:span><text:span text:style-name="T323">!<text:s/></text:span><text:span text:style-name="T324">قولولنا إيه رأيكم؟</text:span><text:span text:style-name="T325">".</text:span></text:p>
        </text:list-item>
      </text:list>
      <text:p text:style-name="P326"/>
      <text:list text:style-name="WWNum1" text:continue-numbering="true">
        <text:list-item>
          <text:p text:style-name="P327"><text:span text:style-name="T328">استخدام قصص شخصية</text:span><text:span text:style-name="T329">:</text:span><text:span text:style-name="T330"><text:s/>"</text:span><text:span text:style-name="T331">تعالوا شوفوا قصتي مع طرح المنتج الجديد في سلسلة فيديوهات</text:span><text:span text:style-name="T332">".</text:span></text:p>
        </text:list-item>
      </text:list>
      <text:p text:style-name="P333"/>
      <text:list text:style-name="WWNum1" text:continue-numbering="true">
        <text:list-item>
          <text:p text:style-name="P334"><text:span text:style-name="T335">قصة المنتج</text:span><text:span text:style-name="T336">:</text:span><text:span text:style-name="T337"><text:s/>"</text:span><text:span text:style-name="T338">شوفوا إزاي بنعمل منتجنا وتعرفوا على العملية من جوه</text:span><text:span text:style-name="T339">".</text:span></text:p>
        </text:list-item>
      </text:list>
      <text:p text:style-name="P340"/>
      <text:soft-page-break/>
      <text:list text:style-name="WWNum1" text:continue-numbering="true">
        <text:list-item>
          <text:p text:style-name="P341"><text:span text:style-name="T342">تجربة إعلانات</text:span><text:span text:style-name="T343">:</text:span><text:span text:style-name="T344"><text:s/>"</text:span><text:span text:style-name="T345">هنجرب الإعلانات دي علشان نشوف أي واحدة تنفع للترويج</text:span><text:span text:style-name="T346">".</text:span></text:p>
        </text:list-item>
      </text:list>
      <text:p text:style-name="P347"/>
      <text:list text:style-name="WWNum1" text:continue-numbering="true">
        <text:list-item>
          <text:p text:style-name="P348"><text:span text:style-name="T349">تصحيح الفهم عن منتج</text:span><text:span text:style-name="T350">:</text:span><text:span text:style-name="T351"><text:s/>"</text:span><text:span text:style-name="T352">هنتكلم عن الفكرة الغلط عن منتجنا و</text:span><text:span text:style-name="T353">نوضح الحقيقة</text:span><text:span text:style-name="T354">".</text:span></text:p>
        </text:list-item>
      </text:list>
      <text:p text:style-name="P355"/>
      <text:list text:style-name="WWNum1" text:continue-numbering="true">
        <text:list-item>
          <text:p text:style-name="P356"><text:span text:style-name="T357">التكلم عن مشاكل الجمهور</text:span><text:span text:style-name="T358">:<text:s/></text:span><text:span text:style-name="T359">"</text:span><text:span text:style-name="T360">تعرفوا على المشاكل اللي جمهورنا بيواجهها وإزاي نحلها</text:span><text:span text:style-name="T361">".</text:span></text:p>
        </text:list-item>
      </text:list>
      <text:p text:style-name="P362"/>
      <text:list text:style-name="WWNum1" text:continue-numbering="true">
        <text:list-item>
          <text:p text:style-name="P363"><text:span text:style-name="T364">خلق دافع للشراء</text:span><text:span text:style-name="T365">:</text:span><text:span text:style-name="T366"><text:s/>"</text:span><text:span text:style-name="T367">عرض لفترة محدودة</text:span><text:span text:style-name="T368">!<text:s/></text:span><text:span text:style-name="T369">اغتنموا الفرصة قبل ما الوقت يخلص</text:span><text:span text:style-name="T370">".</text:span></text:p>
        </text:list-item>
      </text:list>
      <text:p text:style-name="P371"/>
      <text:list text:style-name="WWNum1" text:continue-numbering="true">
        <text:list-item>
          <text:p text:style-name="P372"><text:span text:style-name="T373">الأحداث التجارية والرحلات</text:span><text:span text:style-name="T374">:</text:span><text:span text:style-name="T375"><text:s/>"</text:span><text:span text:style-name="T376">تابعوا آخر رحلة تجارية لينا وشوفوا حاجات جديدة</text:span><text:span text:style-name="T377">".</text:span></text:p>
        </text:list-item>
      </text:list>
      <text:p text:style-name="P378"/>
      <text:list text:style-name="WWNum1" text:continue-numbering="true">
        <text:list-item>
          <text:p text:style-name="P379"><text:span text:style-name="T380">استضافة<text:s/></text:span><text:span text:style-name="T381">على إنستجرام</text:span><text:span text:style-name="T382">:<text:s/></text:span><text:span text:style-name="T383">"</text:span><text:span text:style-name="T384">انتظروا استضافتنا على صفحة<text:s/></text:span><text:span text:style-name="T385">@</text:span><text:span text:style-name="T386">guestaccount</text:span><text:span text:style-name="T387">".</text:span></text:p>
        </text:list-item>
      </text:list>
      <text:p text:style-name="P388"/>
      <text:list text:style-name="WWNum1" text:continue-numbering="true">
        <text:list-item>
          <text:p text:style-name="P389"><text:span text:style-name="T390">من ورا الكواليس</text:span><text:span text:style-name="T391">:</text:span><text:span text:style-name="T392"><text:s/>"</text:span><text:span text:style-name="T393">تعالوا شوفوا كواليس يوم شغل عادي<text:s/></text:span><text:soft-page-break/><text:span text:style-name="T394">عندنا</text:span><text:span text:style-name="T395">".</text:span></text:p>
        </text:list-item>
      </text:list>
      <text:p text:style-name="P396"/>
      <text:list text:style-name="WWNum1" text:continue-numbering="true">
        <text:list-item>
          <text:p text:style-name="P397"><text:span text:style-name="T398">شارك اقتباس</text:span><text:span text:style-name="T399">:</text:span><text:span text:style-name="T400"><text:s/>"</text:span><text:span text:style-name="T401">اقتباس اليوم من قائد فكر في مجالنا</text:span><text:span text:style-name="T402">".</text:span></text:p>
        </text:list-item>
        <text:list-item>
          <text:p text:style-name="P403"><text:span text:style-name="T404">تذكير برسوم</text:span><text:span text:style-name="T405">:<text:s/></text:span><text:span text:style-name="T406">"</text:span><text:span text:style-name="T407">تذكير اليوم</text:span><text:span text:style-name="T408">:<text:s/></text:span><text:span text:style-name="T409">كونوا دايمًا إيجابيين، حتى في الصعب</text:span><text:span text:style-name="T410">".</text:span></text:p>
        </text:list-item>
      </text:list>
      <text:p text:style-name="P411"/>
      <text:list text:style-name="WWNum1" text:continue-numbering="true">
        <text:list-item>
          <text:p text:style-name="P412"><text:span text:style-name="T413">شير تويتة</text:span><text:span text:style-name="T414">:</text:span><text:span text:style-name="T415"><text:s/>"</text:span><text:span text:style-name="T416">شوفوا التويتة دي</text:span><text:span text:style-name="T417">!<text:s/></text:span><text:span text:style-name="T418">بتتكلم عن الصبر وأهميته للنجاح</text:span><text:span text:style-name="T419">".</text:span></text:p>
        </text:list-item>
      </text:list>
      <text:p text:style-name="P420"/>
      <text:list text:style-name="WWNum1" text:continue-numbering="true">
        <text:list-item>
          <text:p text:style-name="P421"><text:span text:style-name="T422">سيلفي سريع</text:span><text:span text:style-name="T423">:<text:s/></text:span><text:span text:style-name="T424">"</text:span><text:span text:style-name="T425">سيلفي النهاردة من الشغل</text:span><text:span text:style-name="T426">!<text:s/></text:span><text:span text:style-name="T427">شغل كتير النهاردة</text:span><text:span text:style-name="T428">".</text:span></text:p>
        </text:list-item>
      </text:list>
      <text:p text:style-name="P429"/>
      <text:list text:style-name="WWNum1" text:continue-numbering="true">
        <text:list-item>
          <text:p text:style-name="P430"><text:span text:style-name="T431">قصة يومية</text:span><text:span text:style-name="T432">:<text:s/></text:span><text:span text:style-name="T433">"</text:span><text:span text:style-name="T434">النهاردة<text:s/></text:span><text:span text:style-name="T435">'</text:span><text:span text:style-name="T436">الاثنين التحفيز</text:span><text:span text:style-name="T437">'.<text:s/></text:span><text:span text:style-name="T438">تابعوا نصايحنا لبداية أسبوع قوية</text:span><text:span text:style-name="T439">".</text:span></text:p>
        </text:list-item>
      </text:list>
      <text:p text:style-name="P440"/>
      <text:list text:style-name="WWNum1" text:continue-numbering="true">
        <text:list-item>
          <text:p text:style-name="P441"><text:span text:style-name="T442">شير منشور</text:span><text:span text:style-name="T443">:</text:span><text:span text:style-name="T444"><text:s/>"</text:span><text:span text:style-name="T445">شوفوا المنشور ده من<text:s/></text:span><text:span text:style-name="T446">@</text:span><text:span text:style-name="T447">relatedaccount</text:span><text:span text:style-name="T448">.<text:s/></text:span><text:span text:style-name="T449">فكرته جميلة جدا</text:span><text:span text:style-name="T450">".</text:span></text:p>
        </text:list-item>
      </text:list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fo:font-size="24pt" style:font-size-asian="2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1155CC" fo:font-size="18pt" style:font-size-asian="18pt" style:font-size-complex="18pt" fo:background-color="#D9EAD3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Roboto" fo:font-size="24pt" style:font-size-asian="24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hamed DBMentor</meta:initial-creator>
    <dc:creator>Mohamed DBMentor</dc:creator>
    <meta:creation-date>2024-04-01T17:22:00Z</meta:creation-date>
    <dc:date>2024-04-01T17:23:00Z</dc:date>
    <meta:template xlink:href="Normal" xlink:type="simple"/>
    <meta:editing-cycles>1</meta:editing-cycles>
    <meta:editing-duration>PT0S</meta:editing-duration>
    <meta:document-statistic meta:page-count="8" meta:paragraph-count="7" meta:word-count="567" meta:character-count="3793" meta:row-count="26" meta:non-whitespace-character-count="3233"/>
  </office:meta>
</office:document-meta>
</file>